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7.133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4" table:number-columns-repeated="16380" table:default-cell-style-name="ce4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TFF-484102</text:p>
          </table:table-cell>
          <table:table-cell office:value-type="string" table:style-name="ce5">
            <text:p>Huishoudbeurs puzzel 2026 (1000)</text:p>
          </table:table-cell>
          <table:table-cell table:number-columns-repeated="16381" table:style-name="ce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JUM-1110100813</text:p>
          </table:table-cell>
          <table:table-cell office:value-type="string" table:style-name="ce5">
            <text:p>Grijp je kaas - Jan van Haaster - (1000)</text:p>
          </table:table-cell>
          <table:table-cell table:number-columns-repeated="16381" table:style-name="ce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JUM-1110100814</text:p>
          </table:table-cell>
          <table:table-cell office:value-type="string" table:style-name="ce5">
            <text:p>De wet van Murphy - Jan van Haasteren (1</text:p>
          </table:table-cell>
          <table:table-cell table:number-columns-repeated="16381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JUM-1110100954</text:p>
          </table:table-cell>
          <table:table-cell office:value-type="string" table:style-name="ce5">
            <text:p>Happy 90th! - Jan van Haasteren (500)</text:p>
          </table:table-cell>
          <table:table-cell table:number-columns-repeated="16381" table:style-name="ce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JUM-1110100815</text:p>
          </table:table-cell>
          <table:table-cell office:value-type="string" table:style-name="ce5">
            <text:p>Oldtimers Pakketstress - Jan van Haaster</text:p>
          </table:table-cell>
          <table:table-cell table:number-columns-repeated="16381" table:style-name="ce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TFF-483594</text:p>
          </table:table-cell>
          <table:table-cell office:value-type="string" table:style-name="ce5">
            <text:p>222 Spreekwoorden en Gezegden (1000)</text:p>
          </table:table-cell>
          <table:table-cell table:number-columns-repeated="16381" table:style-name="ce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JUM-1110100816</text:p>
          </table:table-cell>
          <table:table-cell office:value-type="string" table:style-name="ce5">
            <text:p>Hockey Kampioenschappen - Jan van Haaste</text:p>
          </table:table-cell>
          <table:table-cell table:number-columns-repeated="16381" table:style-name="ce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JUM-1110100919</text:p>
          </table:table-cell>
          <table:table-cell office:value-type="string" table:style-name="ce5">
            <text:p>The Zoo- Jan van Haasteren 500XL (500)</text:p>
          </table:table-cell>
          <table:table-cell table:number-columns-repeated="16381" table:style-name="ce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JUM-1110100811</text:p>
          </table:table-cell>
          <table:table-cell office:value-type="string" table:style-name="ce5">
            <text:p>De Bibliotheek - Jan van Haa 500XL (500)</text:p>
          </table:table-cell>
          <table:table-cell table:number-columns-repeated="16381" table:style-name="ce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JUM-1110100812</text:p>
          </table:table-cell>
          <table:table-cell office:value-type="string" table:style-name="ce5">
            <text:p>Hoera, Jan 90 jaar - JvH Expert 8 (500)</text:p>
          </table:table-cell>
          <table:table-cell table:number-columns-repeated="16381" table:style-name="ce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JUM-1110100803</text:p>
          </table:table-cell>
          <table:table-cell office:value-type="string" table:style-name="ce5">
            <text:p>Wasgij Original 48 - What Happens in Veg</text:p>
          </table:table-cell>
          <table:table-cell table:number-columns-repeated="16381" table:style-name="ce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JUM-1110100804</text:p>
          </table:table-cell>
          <table:table-cell office:value-type="string" table:style-name="ce5">
            <text:p>Wasgij Mystery 30 - Schot in de r (1000)</text:p>
          </table:table-cell>
          <table:table-cell table:number-columns-repeated="16381" table:style-name="ce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JUM-1110100606</text:p>
          </table:table-cell>
          <table:table-cell office:value-type="string" table:style-name="ce5">
            <text:p>Rondje Texel - Jan van Haasteren (1000)</text:p>
          </table:table-cell>
          <table:table-cell table:number-columns-repeated="16381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JUM-1110100805</text:p>
          </table:table-cell>
          <table:table-cell office:value-type="string" table:style-name="ce5">
            <text:p>Wasgij Destiny 31 - Home Delivery! (1000</text:p>
          </table:table-cell>
          <table:table-cell table:number-columns-repeated="16381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JUM-1110100801</text:p>
          </table:table-cell>
          <table:table-cell office:value-type="string" table:style-name="ce5">
            <text:p>Wasgij Retro Mystery 10- De Voorjaars-Sc</text:p>
          </table:table-cell>
          <table:table-cell table:number-columns-repeated="16381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JUM-1110100800</text:p>
          </table:table-cell>
          <table:table-cell office:value-type="string" table:style-name="ce5">
            <text:p>Wasgij Retro Original 10 - Antiekjacht!</text:p>
          </table:table-cell>
          <table:table-cell table:number-columns-repeated="16381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JUM-1110100802</text:p>
          </table:table-cell>
          <table:table-cell office:value-type="string" table:style-name="ce5">
            <text:p>Wasgij Retro Destiny 10 - Chaos in de Wi</text:p>
          </table:table-cell>
          <table:table-cell table:number-columns-repeated="16381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JUM-1110100904</text:p>
          </table:table-cell>
          <table:table-cell office:value-type="string" table:style-name="ce5">
            <text:p>Wasgij Christmas 22 (1000)</text:p>
          </table:table-cell>
          <table:table-cell table:number-columns-repeated="16381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JUM-1110100482</text:p>
          </table:table-cell>
          <table:table-cell office:value-type="string" table:style-name="ce5">
            <text:p>NK Mens Erger Je Niet - Jan van Haastere</text:p>
          </table:table-cell>
          <table:table-cell table:number-columns-repeated="16381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JUM-1110100902</text:p>
          </table:table-cell>
          <table:table-cell office:value-type="string" table:style-name="ce5">
            <text:p>Wasgij Original 49 - Paniek op de Padelb</text:p>
          </table:table-cell>
          <table:table-cell table:number-columns-repeated="16381" table:style-name="ce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chtelt Smit</meta:initial-creator>
    <dc:creator>Machtelt Smit</dc:creator>
    <meta:creation-date>2026-06-16T09:53:22Z</meta:creation-date>
    <dc:date>2026-07-07T12:45:46Z</dc:date>
  </office:meta>
</office:document-meta>
</file>